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52cm" fo:margin-right="0cm" fo:text-indent="0cm" style:auto-text-indent="false"/>
    </style:style>
    <style:style style:name="P2" style:family="paragraph" style:parent-style-name="Standard" style:master-page-name="Standard">
      <style:paragraph-properties fo:margin-left="11.252cm" fo:margin-right="0cm" fo:text-indent="0cm" style:auto-text-indent="false"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1">к предложению о размере цен (тарифов), долгосрочных параметров регулирования</text:p>
      <text:p text:style-name="Standard">Раздел 1. Информация об организации</text:p>
      <text:p text:style-name="Standard">Полное наименование: Открытое Акционерное Общество "Элеконд"</text:p>
      <text:p text:style-name="Standard">Сокращенное наименование: ОАО "Элеконд"</text:p>
      <text:p text:style-name="Standard">Место нахождения: Удмуртская Республика, г. Сарапул, ул. Калинина, дом 3</text:p>
      <text:p text:style-name="Standard">Фактический адрес: 427968, УР, <text:s/>г. Сарапул, ул. Калинина, дом 3</text:p>
      <text:p text:style-name="Standard">ИНН: 1827003592</text:p>
      <text:p text:style-name="Standard">КПП: 183801001</text:p>
      <text:p text:style-name="Standard">Ф.И.О. руководителя: Наумов Анатолий Федорович</text:p>
      <text:p text:style-name="Standard">Адрес электронной почты: <text:s/>elecond@elcudm.<text:span text:style-name="T1">ru</text:span></text:p>
      <text:p text:style-name="Standard">Контактный телефон: (34147)4-27-53</text:p>
      <text:p text:style-name="Standard"><text:bookmark text:name="Bookmark"/>Факс: (34147)4-27-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именов Андрей Николаевич</meta:initial-creator>
    <meta:editing-cycles>1</meta:editing-cycles>
    <meta:creation-date>2019-04-30T11:02:00</meta:creation-date>
    <dc:date>2020-04-29T12:19:20.58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65" meta:character-count="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